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2472</text:span><text:bookmark-end text:name="nro_prot"/><text:span text:style-name="T6_3"><text:s/>del<text:s/></text:span><text:bookmark-start text:name="data_prot"/><text:span text:style-name="T6_4">03/0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.R.362/91<text:s/>TRASFERIMENTO<text:s/>TITOLARIT�<text:s/>FARMACIA<text:s/>CALABRESI<text:s/>-<text:s/>VIA<text:s/>ROMAGNOLI<text:s/>N.58,<text:s/>04100<text:s/>LATINA<text:s/>-<text:s/>"FARMACIA<text:s/>CALABRESI<text:s/>SAS<text:s/>DI<text:s/>ANNALISA<text:s/>CALABRESI<text:s/>&amp;<text:s/>C."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96</text:span><text:bookmark-end text:name="nro_albo"/><text:span text:style-name="T24_3"><text:s/>del<text:s/></text:span><text:bookmark-start text:name="data_regalbo"/><text:span text:style-name="T24_4">03/02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3/02/2020</text:span><text:bookmark-end text:name="pub_datini"/><text:span text:style-name="T24_9"><text:s/>al<text:s/></text:span><text:bookmark-start text:name="pub_datfin"/><text:span text:style-name="T24_10">04/03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5/03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