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842</text:span><text:bookmark-end text:name="nro_prot"/><text:span text:style-name="T6_3"><text:s/>del<text:s/></text:span><text:bookmark-start text:name="data_prot"/><text:span text:style-name="T6_4">20/12/2018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A<text:s/>TORRE<text:s/>GUIDO<text:s text:c="3"/>DECRETO<text:s/>DI<text:s/>ASSEGNAZIONE<text:s/>IN<text:s/>LOCAZIONE<text:s/>DI<text:s/>ALLOGGIO<text:s/>ERP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6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