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0616</text:span><text:bookmark-end text:name="nro_prot"/><text:span text:style-name="T6_3"><text:s/>del<text:s/></text:span><text:bookmark-start text:name="data_prot"/><text:span text:style-name="T6_4">28/05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ONVOCAZIONE<text:s text:c="2"/>CONSIGLIO<text:s/>COMUNALE<text:s text:c="2"/>PER<text:s/>IL<text:s/>GIORNO<text:s/>3<text:s/>GIUGNO<text:s/>2020<text:s/>IN<text:s/>PRIMA<text:s/>CONVOCAZIONE<text:s/>E<text:s/>4<text:s/>GIUGNO<text:s/>2020<text:s/>IN<text:s/>SECONDA<text:s/>CONVOCAZIONE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006</text:span><text:bookmark-end text:name="nro_albo"/><text:span text:style-name="T24_3"><text:s/>del<text:s/></text:span><text:bookmark-start text:name="data_regalbo"/><text:span text:style-name="T24_4">28/05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8/05/2020</text:span><text:bookmark-end text:name="pub_datini"/><text:span text:style-name="T24_9"><text:s/>al<text:s/></text:span><text:bookmark-start text:name="pub_datfin"/><text:span text:style-name="T24_10">12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5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