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3856</text:span><text:bookmark-end text:name="nro_prot"/><text:span text:style-name="T6_3"><text:s/>del<text:s/></text:span><text:bookmark-start text:name="data_prot"/><text:span text:style-name="T6_4">19/03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RASSO<text:s/>MAURIZIO<text:s text:c="2"/>-<text:s/>AUTORIZZAZIONE<text:s/>ABBATTIMENTO<text:s/>ALBERO<text:s/>IN<text:s/>VIA<text:s/>VENEZIA<text:s/>GIULIA<text:s/>N.4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49</text:span><text:bookmark-end text:name="nro_albo"/><text:span text:style-name="T24_3"><text:s/>del<text:s/></text:span><text:bookmark-start text:name="data_regalbo"/><text:span text:style-name="T24_4">19/03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3/2019</text:span><text:bookmark-end text:name="pub_datini"/><text:span text:style-name="T24_9"><text:s/>al<text:s/></text:span><text:bookmark-start text:name="pub_datfin"/><text:span text:style-name="T24_10">18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