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15E79AB242FDB957F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9cm" fo:margin-left="-0.123cm" table:align="left" style:writing-mode="lr-tb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1.718cm"/>
    </style:style>
    <style:style style:name="Tabella1.C" style:family="table-column">
      <style:table-column-properties style:column-width="0.288cm"/>
    </style:style>
    <style:style style:name="Tabella1.D" style:family="table-column">
      <style:table-column-properties style:column-width="7.119cm"/>
    </style:style>
    <style:style style:name="Tabella1.A1" style:family="table-cell">
      <style:table-cell-properties style:vertical-align="top" fo:wrap-option="wrap"/>
    </style:style>
    <style:style style:name="P1" style:family="paragraph" style:parent-style-name="Normale">
      <style:paragraph-properties fo:text-align="center" style:justify-single-word="false" fo:orphans="2" fo:widows="2"/>
      <style:text-properties style:font-name="Times New Roman" fo:font-size="12pt" style:font-size-asian="12pt"/>
    </style:style>
    <style:style style:name="P2" style:family="paragraph" style:parent-style-name="Normale">
      <style:paragraph-properties fo:orphans="2" fo:widows="2"/>
      <style:text-properties style:font-name="Times New Roman" fo:font-size="12pt" style:font-size-asian="12pt"/>
    </style:style>
    <style:style style:name="P3" style:family="paragraph" style:parent-style-name="Normale">
      <style:paragraph-properties fo:orphans="2" fo:widows="2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Times New Roman" fo:font-size="12pt" style:font-size-asian="12pt"/>
    </style:style>
    <style:style style:name="P4" style:family="paragraph" style:parent-style-name="Normale">
      <style:paragraph-properties fo:margin-left="0cm" fo:margin-right="0cm" fo:orphans="2" fo:widows="2" fo:text-indent="0.501cm" style:auto-text-indent="false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Times New Roman" fo:font-size="12pt" style:font-size-asian="12pt"/>
    </style:style>
    <style:style style:name="P5" style:family="paragraph" style:parent-style-name="Normale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P6" style:family="paragraph" style:parent-style-name="Normale">
      <style:paragraph-properties fo:margin-left="0cm" fo:margin-right="0cm" fo:text-align="center" style:justify-single-word="false" fo:orphans="2" fo:widows="2" fo:text-indent="0.501cm" style:auto-text-indent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Normale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/>
    </style:style>
    <style:style style:name="P8" style:family="paragraph" style:parent-style-name="Normale">
      <style:paragraph-properties fo:text-align="justify" style:justify-single-word="false" fo:orphans="2" fo:widows="2"/>
    </style:style>
    <style:style style:name="P9" style:family="paragraph" style:parent-style-name="Normale">
      <style:paragraph-properties fo:orphans="2" fo:widows="2"/>
    </style:style>
    <style:style style:name="P10" style:family="paragraph" style:parent-style-name="Caption">
      <style:text-properties style:font-name="Times New Roman" fo:font-size="12pt" fo:font-weight="bold" style:font-size-asian="12pt" style:font-weight-asian="bold"/>
    </style:style>
    <style:style style:name="P11" style:family="paragraph" style:parent-style-name="Header">
      <style:text-properties style:font-name="Times New Roman" fo:font-size="12pt" style:font-size-asian="12pt"/>
    </style:style>
    <style:style style:name="P12" style:family="paragraph" style:parent-style-name="Heading_20_3">
      <style:text-properties style:font-name="Times New Roman" fo:font-size="14pt" fo:font-weight="bold" style:font-size-asian="14pt" style:font-weight-asian="bold"/>
    </style:style>
    <style:style style:name="P13" style:family="paragraph" style:parent-style-name="Normale" style:master-page-name="Standard">
      <style:paragraph-properties fo:text-align="center" style:justify-single-word="false" fo:orphans="2" fo:widows="2" style:page-number="auto"/>
    </style:style>
    <style:style style:name="P14" style:family="paragraph" style:parent-style-name="Normale" style:master-page-name="Standard">
      <style:paragraph-properties fo:text-align="center" style:justify-single-word="false" fo:orphans="2" fo:widows="2" style:page-number="auto" fo:break-before="page"/>
      <style:text-properties style:font-name="Times New Roman" fo:font-size="12pt" style:font-size-asian="12pt"/>
    </style:style>
    <style:style style:name="P15" style:family="paragraph" style:parent-style-name="Normale">
      <style:paragraph-properties fo:text-align="center" style:justify-single-word="false" fo:orphans="2" fo:widows="2"/>
      <style:text-properties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/>
      <text:p text:style-name="P2"/>
      <text:p text:style-name="P2"/>
      <text:p text:style-name="P8"><text:span text:style-name="T1">Rif. Protocollo n. </text:span><text:bookmark-start text:name="nro_prot"/><text:span text:style-name="T1">60892</text:span><text:bookmark-end text:name="nro_prot"/><text:span text:style-name="T1"> del </text:span><text:bookmark-start text:name="data_prot"/><text:span text:style-name="T1">05/04/2024</text:span><text:bookmark-end text:name="data_prot"/><text:span text:style-name="T1"> </text:span></text:p>
      <text:p text:style-name="P8"><text:span text:style-name="T1">Oggetto: </text:span><text:bookmark-start text:name="oggetto"/><text:span text:style-name="T1">RICHIESTA DI AFFISSIONE ALL'ALBO COMUNALE/DEPOSITO IN CASA COMUNALE - ELENCO NR.EL000388458 - ATTI NR.153 -</text:span><text:bookmark-end text:name="oggetto"/></text:p>
      <text:p text:style-name="P8"><text:span text:style-name="T1">Tipo documento: </text:span><text:bookmark-start text:name="tipologia"/><text:span text:style-name="T1">ATTO DI ALTRI ENTI</text:span><text:bookmark-end text:name="tipologia"/></text:p>
      <text:p text:style-name="P2"/>
      <text:p text:style-name="P2"/>
      <text:p text:style-name="P2"/>
      <text:p text:style-name="P2"/>
      <text:p text:style-name="P6"/>
      <text:h text:style-name="P12" text:outline-level="3">RELATA <text:s/>DI <text:s/>PUBBLICAZIONE</text:h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8"><text:span text:style-name="T1">Certifico che il presente documento è stato pubblicato all’albo pretorio con cronologico </text:span><text:bookmark-start text:name="nro_albo"/><text:span text:style-name="T1">1494</text:span><text:bookmark-end text:name="nro_albo"/><text:span text:style-name="T1"> del </text:span><text:bookmark-start text:name="data_regalbo"/><text:span text:style-name="T1">09/04/2024</text:span><text:bookmark-end text:name="data_regalbo"/><text:span text:style-name="T1"> per giorni </text:span><text:bookmark-start text:name="durata"/><text:span text:style-name="T1">1</text:span><text:bookmark-end text:name="durata"/><text:span text:style-name="T1"> dal </text:span><text:bookmark-start text:name="pub_datini"/><text:span text:style-name="T1">09/04/2024</text:span><text:bookmark-end text:name="pub_datini"/><text:span text:style-name="T1"> al </text:span><text:bookmark-start text:name="pub_datfin"/><text:span text:style-name="T1">10/04/2024</text:span><text:bookmark-end text:name="pub_datfin"/><text:span text:style-name="T1"> .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>Il Funzionario incaricato</text:p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><text:bookmark-start text:name="firma"/>Pellicane Maria Rita<text:bookmark-end text:name="firma"/></text:p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9"><text:span text:style-name="T1">Latina lì </text:span><text:bookmark-start text:name="data_stampa"/><text:span text:style-name="T1">11/04/2024</text:span><text:bookmark-end text:name="data_stampa"/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orphans="2" fo:widows="2" fo:hyphenation-ladder-count="no-limit" fo:keep-with-next="always"/>
      <style:text-properties fo:font-size="11pt" fo:font-weight="bold" style:font-size-asian="11pt" style:font-weight-asian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text-align="center" style:justify-single-word="false" fo:orphans="2" fo:widows="2" fo:hyphenation-ladder-count="no-limit" fo:keep-with-next="always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default-outline-level="3" style:class="text">
      <style:paragraph-properties fo:margin-left="0cm" fo:margin-right="0cm" fo:text-align="center" style:justify-single-word="false" fo:orphans="2" fo:widows="2" fo:hyphenation-ladder-count="no-limit" fo:text-indent="0.50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Intestazione1" style:family="paragraph" style:parent-style-name="Normale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" style:font-pitch-asian="variable" style:font-size-asian="14pt" style:font-name-complex="Helvetica" style:font-family-complex="Helvetic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Helvetica" style:font-family-complex="Helvetic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Helvetica" style:font-family-complex="Helvetica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/>
      <style:text-properties style:font-name-complex="Helvetica" style:font-family-complex="Helvetic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st" style:family="paragraph" style:parent-style-name="Normale">
      <style:paragraph-properties fo:text-align="center" style:justify-single-word="false" fo:orphans="2" fo:widows="2" fo:hyphenation-ladder-count="no-limit"/>
      <style:text-properties style:font-name="Helvetica" fo:font-family="Helvetica" style:font-family-generic="swiss" style:font-pitch="variable" fo:font-weight="bold" style:font-weight-asian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 style:master-page-name="Standard">
      <style:paragraph-properties fo:text-align="center" style:justify-single-word="false" fo:orphans="2" fo:widows="2" style:page-number="auto"/>
    </style:style>
    <style:style style:name="MP2" style:family="paragraph" style:parent-style-name="Caption">
      <style:text-properties style:font-name="Times New Roman" fo:font-size="12pt" fo:font-weight="bold" style:font-size-asian="12pt" style:font-weight-asian="bold"/>
    </style:style>
    <style:style style:name="MP3" style:family="paragraph" style:parent-style-name="Header">
      <style:text-properties style:font-name="Times New Roman" fo:font-size="12pt" style:font-size-asian="12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17cm" svg:height="2.99cm" draw:z-index="0"><draw:image xlink:href="Pictures/10000000000001040000015E79AB242FDB957F47.png" xlink:type="simple" xlink:show="embed" xlink:actuate="onLoad" draw:mime-type="image/png"/></draw:frame></text:p>
        <text:p text:style-name="MP2">COMUNE DI LATINA</text:p>
        <text:p text:style-name="MP3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RIGINALE</dc:title>
    <meta:initial-creator>Comune di Pesaro</meta:initial-creator>
    <meta:creation-date>2016-11-09T10:15:00</meta:creation-date>
    <dc:date>2024-04-11T09:48:45.540000000</dc:date>
    <meta:editing-cycles>4</meta:editing-cycles>
    <meta:editing-duration>PT3M18S</meta:editing-duration>
    <meta:print-date>2024-04-11T09:48:37.076000000</meta:print-date>
    <meta:document-statistic meta:table-count="1" meta:image-count="1" meta:object-count="0" meta:page-count="1" meta:paragraph-count="11" meta:word-count="67" meta:character-count="528" meta:non-whitespace-character-count="468"/>
    <meta:template xlink:type="simple" xlink:actuate="onRequest" xlink:title="" xlink:href="XCEDAF97.DOT"/>
  </office:meta>
</office:document-meta>
</file>