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3700</text:span><text:bookmark-end text:name="nro_prot"/><text:span text:style-name="T6_3"><text:s/>del<text:s/></text:span><text:bookmark-start text:name="data_prot"/><text:span text:style-name="T6_4">23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105/2020<text:s/>-<text:s/>SIGNORA<text:s text:c="2"/>PINELLI<text:s text:c="2"/>ALESSANDRA<text:s/>-<text:s/>VIA<text:s/>DEI<text:s/>MONTI<text:s/>LEPINI<text:s text:c="2"/>N.14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38</text:span><text:bookmark-end text:name="nro_albo"/><text:span text:style-name="T24_3"><text:s/>del<text:s/></text:span><text:bookmark-start text:name="data_regalbo"/><text:span text:style-name="T24_4">24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3/07/2020</text:span><text:bookmark-end text:name="pub_datini"/><text:span text:style-name="T24_9"><text:s/>al<text:s/></text:span><text:bookmark-start text:name="pub_datfin"/><text:span text:style-name="T24_10">07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