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9324</text:span><text:bookmark-end text:name="nro_prot"/><text:span text:style-name="T6_3"><text:s/>del<text:s/></text:span><text:bookmark-start text:name="data_prot"/><text:span text:style-name="T6_4">26/1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AUTORIZZAZIONE<text:s/>ABBATTIMENTO<text:s/>DI<text:s/>N�3<text:s/>ALBERI<text:s/>DI<text:s/>PINUS<text:s/>PINEA<text:s text:c="2"/>SITI<text:s/>IN<text:s/>LATINA<text:s text:c="2"/>LOCALITA'<text:s/>B.GO<text:s/>GRAPPA,<text:s text:c="2"/>VIA<text:s/>LITORANEA<text:s/>N�11478-11502,<text:s/>DISTINTI<text:s/>CATASTALMENTE<text:s/>AL<text:s/>FOGLIO<text:s/>277,<text:s/>MAP.LI<text:s/>23-345-346-<text:s/>PROPRIETARIO<text:s/>-<text:s text:c="2"/>MASIELLO<text:s/>ROBERTO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159</text:span><text:bookmark-end text:name="nro_albo"/><text:span text:style-name="T24_3"><text:s/>del<text:s/></text:span><text:bookmark-start text:name="data_regalbo"/><text:span text:style-name="T24_4">26/1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6/11/2019</text:span><text:bookmark-end text:name="pub_datini"/><text:span text:style-name="T24_9"><text:s/>al<text:s/></text:span><text:bookmark-start text:name="pub_datfin"/><text:span text:style-name="T24_10">11/12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1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