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6932</text:span><text:bookmark-end text:name="nro_prot"/><text:span text:style-name="T6_3"><text:s/>del<text:s/></text:span><text:bookmark-start text:name="data_prot"/><text:span text:style-name="T6_4">16/03/2021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SCC<text:s/>EL<text:s/>TIBURON.<text:s/>AUTORIZZAZIONE<text:s/>ALL'USO<text:s/>DI<text:s/>UN<text:s/>TRATTO<text:s/>DI<text:s/>DEMANIO<text:s/>MARITTIMO<text:s/>PER<text:s/>LO<text:s/>SVOLGIMENTO<text:s/>DI<text:s/>MANIFESTAZIONE<text:s/>SPORTIVA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61</text:span><text:bookmark-end text:name="nro_albo"/><text:span text:style-name="T24_3"><text:s/>del<text:s/></text:span><text:bookmark-start text:name="data_regalbo"/><text:span text:style-name="T24_4">16/03/2021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6/03/2021</text:span><text:bookmark-end text:name="pub_datini"/><text:span text:style-name="T24_9"><text:s/>al<text:s/></text:span><text:bookmark-start text:name="pub_datfin"/><text:span text:style-name="T24_10">31/03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1/04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