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624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OCCUPAZIONE<text:s/>SUOLO<text:s/>PUBBLICO<text:s/>AREA<text:s/>A<text:s/>RIDOSSO<text:s/>PARCO<text:s/>DI<text:s/>VIALE<text:s/>LE<text:s/>CORBUSIER.<text:s/>PROROGA<text:s/>FINO<text:s/>AL<text:s/>20.05.2019</text:span><text:bookmark-end text:name="oggetto"/></text:p>
      <text:p text:style-name="P8"><text:span text:style-name="T8_1">Tipo<text:s/>documento:<text:s/></text:span><text:bookmark-start text:name="tipologia"/><text:span text:style-name="T8_2">AUTORIZZAZIONI<text:s/>OCCUPAZIONE<text:s/>VERDE<text:s/>PUBBL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67</text:span><text:bookmark-end text:name="nro_albo"/><text:span text:style-name="T24_3"><text:s/>del<text:s/></text:span><text:bookmark-start text:name="data_regalbo"/><text:span text:style-name="T24_4">15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5/05/2019</text:span><text:bookmark-end text:name="pub_datini"/><text:span text:style-name="T24_9"><text:s/>al<text:s/></text:span><text:bookmark-start text:name="pub_datfin"/><text:span text:style-name="T24_10">30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