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8270</text:span><text:bookmark-end text:name="nro_prot"/><text:span text:style-name="T6_3"><text:s/>del<text:s/></text:span><text:bookmark-start text:name="data_prot"/><text:span text:style-name="T6_4">19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PROT.:<text:s/>E472_15032024_3_900_01222<text:s/>-<text:s/>COMUNE:<text:s/>COMUNE<text:s/>DI<text:s/>CORATO<text:s/>-<text:s/>RICHIESTA<text:s/>AFFISSIONE<text:s/>ALL'ALBO<text:s/>PRETORIO<text:s/>ON-LINE<text:s/>AI<text:s/>SENSI<text:s/>DELL'ART.<text:s/>60<text:s/>D.P.R.<text:s/>29/09/73<text:s/>N.<text:s/>600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146</text:span><text:bookmark-end text:name="nro_albo"/><text:span text:style-name="T24_3"><text:s/>del<text:s/></text:span><text:bookmark-start text:name="data_regalbo"/><text:span text:style-name="T24_4">20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0/03/2024</text:span><text:bookmark-end text:name="pub_datini"/><text:span text:style-name="T24_9"><text:s/>al<text:s/></text:span><text:bookmark-start text:name="pub_datfin"/><text:span text:style-name="T24_10">21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