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SERRA<text:s/>FILIPPO<text:s/>-<text:s/>DECRETO<text:s/>DI<text:s/>NOMINA<text:s/>ISPETTORE<text:s/>AMBIENTALE<text:s/>AI<text:s/>SENSI<text:s/>DELL'ART.<text:s/>6<text:s/>DELLA<text:s/>LEGGE<text:s/>REGIONALE<text:s/>N.<text:s/>27/98<text:s/>E<text:s/>SS.MM.I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428</text:span><text:bookmark-end text:name="nro_albo"/><text:span text:style-name="T24_3"><text:s/>del<text:s/></text:span><text:bookmark-start text:name="data_regalbo"/><text:span text:style-name="T24_4">01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1/07/2019</text:span><text:bookmark-end text:name="pub_datini"/><text:span text:style-name="T24_9"><text:s/>al<text:s/></text:span><text:bookmark-start text:name="pub_datfin"/><text:span text:style-name="T24_10">16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