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6783</text:span><text:bookmark-end text:name="nro_prot"/><text:span text:style-name="T6_3"><text:s/>del<text:s/></text:span><text:bookmark-start text:name="data_prot"/><text:span text:style-name="T6_4">15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DI<text:s/>AFFISSIONE<text:s/>ALL'ALBO<text:s/>COMUNALE/DEPOPSITO<text:s/>IN<text:s/>CASA<text:s/>COMUNALE<text:s/>-<text:s/>ELENCO<text:s/>NR.000379953<text:s/>-<text:s/>ATTI<text:s/>NR.200-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128</text:span><text:bookmark-end text:name="nro_albo"/><text:span text:style-name="T24_3"><text:s/>del<text:s/></text:span><text:bookmark-start text:name="data_regalbo"/><text:span text:style-name="T24_4">18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8/03/2024</text:span><text:bookmark-end text:name="pub_datini"/><text:span text:style-name="T24_9"><text:s/>al<text:s/></text:span><text:bookmark-start text:name="pub_datfin"/><text:span text:style-name="T24_10">19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