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OTT.SSA<text:s/>PAOLA<text:s/>ARCA<text:s/>-<text:s/>DECRETO<text:s/>DI<text:s/>CONFERIMENTO<text:s/>DI<text:s/>INCARICO<text:s/>DI<text:s/>ALTA<text:s/>SPECIALIZZAZIONE<text:s/>EX<text:s/>ART.<text:s/>110,<text:s/>COMMA<text:s/>2,<text:s/>TUEL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431</text:span><text:bookmark-end text:name="nro_albo"/><text:span text:style-name="T24_3"><text:s/>del<text:s/></text:span><text:bookmark-start text:name="data_regalbo"/><text:span text:style-name="T24_4">01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1/07/2019</text:span><text:bookmark-end text:name="pub_datini"/><text:span text:style-name="T24_9"><text:s/>al<text:s/></text:span><text:bookmark-start text:name="pub_datfin"/><text:span text:style-name="T24_10">16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