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MANDUZIO<text:s/>GIOIA<text:s/>-<text:s/>DECRETO<text:s/>DI<text:s/>NOMINA<text:s/>ISPETTORE<text:s/>AMBIENTALE<text:s/>AI<text:s/>SENSI<text:s/>DELL'ART.<text:s/>6<text:s/>DELLA<text:s/>LEGGE<text:s/>REGIONALE<text:s/>N.<text:s/>28/98<text:s/>E<text:s/>SS.MM.II.<text:s/>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00</text:span><text:bookmark-end text:name="nro_albo"/><text:span text:style-name="T24_3"><text:s/>del<text:s/></text:span><text:bookmark-start text:name="data_regalbo"/><text:span text:style-name="T24_4">13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3/07/2020</text:span><text:bookmark-end text:name="pub_datini"/><text:span text:style-name="T24_9"><text:s/>al<text:s/></text:span><text:bookmark-start text:name="pub_datfin"/><text:span text:style-name="T24_10">28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