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6444</text:span><text:bookmark-end text:name="nro_prot"/><text:span text:style-name="T6_3"><text:s/>del<text:s/></text:span><text:bookmark-start text:name="data_prot"/><text:span text:style-name="T6_4">15/03/2021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-<text:s/>PIANO<text:s/>PER<text:s/>LA<text:s/>DISCIPLINA<text:s/>DELLA<text:s/>INSTALLAZIONE<text:s/>DI<text:s/>IMPIANTI<text:s/>RADIO<text:s/>TELECOMUNICAZIONE<text:s/>E<text:s/>MAPPATURA<text:s/>DELLE<text:s/>FONTI<text:s/>DI<text:s/>EMISSIONE</text:span><text:bookmark-end text:name="oggetto"/></text:p>
      <text:p text:style-name="P8"><text:span text:style-name="T8_1">Tipo<text:s/>documento:<text:s/></text:span><text:bookmark-start text:name="tipologia"/><text:span text:style-name="T8_2">AVVISO<text:s/>PUBBLICO<text:s/>IN<text:s/>MATERIA<text:s/>DI<text:s/>INQUINAMENTO<text:s/>ELETTROMAGNE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49</text:span><text:bookmark-end text:name="nro_albo"/><text:span text:style-name="T24_3"><text:s/>del<text:s/></text:span><text:bookmark-start text:name="data_regalbo"/><text:span text:style-name="T24_4">15/03/2021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5/03/2021</text:span><text:bookmark-end text:name="pub_datini"/><text:span text:style-name="T24_9"><text:s/>al<text:s/></text:span><text:bookmark-start text:name="pub_datfin"/><text:span text:style-name="T24_10">14/04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4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