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7115</text:span><text:bookmark-end text:name="nro_prot"/><text:span text:style-name="T6_3"><text:s/>del<text:s/></text:span><text:bookmark-start text:name="data_prot"/><text:span text:style-name="T6_4">08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83/2020<text:s/>-<text:s/>-SIGNOR<text:s/>ADDONISIO<text:s/>EMANUEL<text:s/>-<text:s/>VIALE<text:s/>LE<text:s/>CORBUSIER<text:s/>N.393<text:s text:c="2"/>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547</text:span><text:bookmark-end text:name="nro_albo"/><text:span text:style-name="T24_3"><text:s/>del<text:s/></text:span><text:bookmark-start text:name="data_regalbo"/><text:span text:style-name="T24_4">09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8/07/2020</text:span><text:bookmark-end text:name="pub_datini"/><text:span text:style-name="T24_9"><text:s/>al<text:s/></text:span><text:bookmark-start text:name="pub_datfin"/><text:span text:style-name="T24_10">23/07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7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