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bookmark-end text:name="nro_prot"/><text:span text:style-name="T6_2"><text:s/>del<text:s/></text:span><text:bookmark-start text:name="data_prot"/><text:bookmark-end text:name="data_prot"/><text:span text:style-name="T6_3"><text:s/></text:span></text:p>
      <text:p text:style-name="P7"><text:span text:style-name="T7_1">Oggetto:<text:s/></text:span><text:bookmark-start text:name="oggetto"/><text:span text:style-name="T7_2">DOTT.<text:s/>QUIRINO<text:s/>VOLPE<text:s/>-<text:s/>DECRETO<text:s/>N.<text:s/>14<text:s/>DELL'01.06.2020.<text:s/>INTEGRAZIONE</text:span><text:bookmark-end text:name="oggetto"/></text:p>
      <text:p text:style-name="P8"><text:span text:style-name="T8_1">Tipo<text:s/>documento:<text:s/></text:span><text:bookmark-start text:name="tipologia"/><text:span text:style-name="T8_2">DECRET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086</text:span><text:bookmark-end text:name="nro_albo"/><text:span text:style-name="T24_3"><text:s/>del<text:s/></text:span><text:bookmark-start text:name="data_regalbo"/><text:span text:style-name="T24_4">03/06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03/06/2020</text:span><text:bookmark-end text:name="pub_datini"/><text:span text:style-name="T24_9"><text:s/>al<text:s/></text:span><text:bookmark-start text:name="pub_datfin"/><text:span text:style-name="T24_10">18/06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9/06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