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2937</text:span><text:bookmark-end text:name="nro_prot"/><text:span text:style-name="T6_3"><text:s/>del<text:s/></text:span><text:bookmark-start text:name="data_prot"/><text:span text:style-name="T6_4">07/02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FFISSIONE<text:s/>ALBO<text:s/>PRETORIO<text:s/>VERBALE<text:s/>M/23419<text:s/>DEL<text:s/>06/02/24<text:s/>E<text:s/>RELATIVO<text:s/>SEQUESTRO<text:s/>AMMINISTRATIVO<text:s/>CON<text:s/>SCHEDA<text:s/>DESCRITTIVA<text:s/>AUTOVETTURA<text:s/>FIAT<text:s/>CROMA<text:s/>TARGA<text:s/>DC377WP<text:s/>DI<text:s/>PROPRIETA'<text:s/>DEL<text:s/>SIG.<text:s/>PANZA<text:s/>STEFANO<text:s/>NATO<text:s/>A<text:s/>COSENZA<text:s text:c="2"/>IL<text:s/>21/01/60<text:s/>E<text:s/>DECEDUTO<text:s/>IN<text:s/>DATA<text:s/>30/09/2021<text:s/>-<text:s/>ATTO<text:s/>DI<text:s/>RINUNCIA<text:s/>ALL'EREDITA.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504</text:span><text:bookmark-end text:name="nro_albo"/><text:span text:style-name="T24_3"><text:s/>del<text:s/></text:span><text:bookmark-start text:name="data_regalbo"/><text:span text:style-name="T24_4">07/02/2024</text:span><text:bookmark-end text:name="data_regalbo"/><text:span text:style-name="T24_5"><text:s/>per<text:s/>giorni<text:s/></text:span><text:bookmark-start text:name="durata"/><text:span text:style-name="T24_6">20</text:span><text:bookmark-end text:name="durata"/><text:span text:style-name="T24_7"><text:s/>dal<text:s/></text:span><text:bookmark-start text:name="pub_datini"/><text:span text:style-name="T24_8">07/02/2024</text:span><text:bookmark-end text:name="pub_datini"/><text:span text:style-name="T24_9"><text:s/>al<text:s/></text:span><text:bookmark-start text:name="pub_datfin"/><text:span text:style-name="T24_10">27/02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9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