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9592</text:span><text:bookmark-end text:name="nro_prot"/><text:span text:style-name="T6_3"><text:s/>del<text:s/></text:span><text:bookmark-start text:name="data_prot"/><text:span text:style-name="T6_4">25/10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VERBALE<text:s/>M/23618<text:s/>DEL<text:s/>22/10/2023<text:s/>E<text:s/>RELATIVO<text:s/>SEQUESTRO<text:s/>AMMINISTRATIVO<text:s/>PER<text:s/>AUTOVETTURA<text:s/>OPEL<text:s/>ZAFIRA<text:s/>TARGA<text:s/>DN717ZM<text:s/>DI<text:s/>PROPRIETA'<text:s/>DEL<text:s/>SIG.<text:s/>YOUSFI<text:s/>GLEI<text:s/>NATO<text:s/>A<text:s/>SIDI<text:s/>BOUZID<text:s/>(TUNISIA)<text:s/>IL<text:s/>10/07/89<text:s/>E<text:s/>RESIDENTE<text:s/>A<text:s/>LATINA<text:s/>IN<text:s/>VIA<text:s/>OFANTO<text:s/>SNC<text:s/>-<text:s/>VERBALE<text:s/>DI<text:s/>VANE<text:s/>RICERCH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445</text:span><text:bookmark-end text:name="nro_albo"/><text:span text:style-name="T24_3"><text:s/>del<text:s/></text:span><text:bookmark-start text:name="data_regalbo"/><text:span text:style-name="T24_4">30/10/2023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25/10/2023</text:span><text:bookmark-end text:name="pub_datini"/><text:span text:style-name="T24_9"><text:s/>al<text:s/></text:span><text:bookmark-start text:name="pub_datfin"/><text:span text:style-name="T24_10">14/11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Celani<text:s/>Gianni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12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