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62822</text:span><text:bookmark-end text:name="nro_prot"/><text:span text:style-name="T6_3"><text:s/>del<text:s/></text:span><text:bookmark-start text:name="data_prot"/><text:span text:style-name="T6_4">23/05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LICENZA<text:s/>DI<text:s/>CONCESSIONE<text:s/>DEMANIALE<text:s/>MARITTIMA<text:s/>-<text:s/>DITTA<text:s/>NIKA<text:s/>SRL<text:s/>UNIPERSONALE<text:s/>-<text:s/>AUTORIZZAZIONE<text:s/>STAGIONALE<text:s/>ALL'AMPLIAMENTO.</text:span><text:bookmark-end text:name="oggetto"/></text:p>
      <text:p text:style-name="P8"><text:span text:style-name="T8_1">Tipo<text:s/>documento:<text:s/></text:span><text:bookmark-start text:name="tipologia"/><text:span text:style-name="T8_2">AUTORIZZAZIONE<text:s/>DEMANIAL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564</text:span><text:bookmark-end text:name="nro_albo"/><text:span text:style-name="T24_3"><text:s/>del<text:s/></text:span><text:bookmark-start text:name="data_regalbo"/><text:span text:style-name="T24_4">23/05/2019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23/05/2019</text:span><text:bookmark-end text:name="pub_datini"/><text:span text:style-name="T24_9"><text:s/>al<text:s/></text:span><text:bookmark-start text:name="pub_datfin"/><text:span text:style-name="T24_10">07/06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0/06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