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174</text:span><text:bookmark-end text:name="nro_prot"/><text:span text:style-name="T6_3"><text:s/>del<text:s/></text:span><text:bookmark-start text:name="data_prot"/><text:span text:style-name="T6_4">06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TULIN<text:s/>LUCIANO<text:s/>-<text:s/>AUTORIZZAZIONE<text:s/>ALLO<text:s/>SCARICO<text:s/>DELLE<text:s/>ACQUE<text:s/>REFLUE<text:s/>N.<text:s/>58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7</text:span><text:bookmark-end text:name="nro_albo"/><text:span text:style-name="T24_3"><text:s/>del<text:s/></text:span><text:bookmark-start text:name="data_regalbo"/><text:span text:style-name="T24_4">06/05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20</text:span><text:bookmark-end text:name="pub_datini"/><text:span text:style-name="T24_9"><text:s/>al<text:s/></text:span><text:bookmark-start text:name="pub_datfin"/><text:span text:style-name="T24_10">05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