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9174</text:span><text:bookmark-end text:name="nro_prot"/><text:span text:style-name="T6_3"><text:s/>del<text:s/></text:span><text:bookmark-start text:name="data_prot"/><text:span text:style-name="T6_4">06/09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ROGETTO<text:s/>VPD<text:s/>SOLAR<text:s/>10<text:s/>S.R.L<text:s/>–<text:s/>COSTRUZIONE<text:s/>ED<text:s/>ESERCIZIO<text:s/>DELLE<text:s/>OPERE<text:s/>ELETTRICHE<text:s/>DI<text:s/>CONNESSIONE<text:s/>ALLA<text:s/>RETE<text:s/>ELETTRICA<text:s/>DI<text:s/>E-DISTRIBUZIONE<text:s/>S.P.A.<text:s/>DELL’IMPIANTO<text:s/>AGROVOLTAICO<text:s/>DA<text:s/>9.972<text:s/>KWP<text:s/>DENOMINATO<text:s/>“NETTUNO”<text:s/>NEL<text:s/>COMUNE<text:s/>DI<text:s/>NETTUNO,<text:s/>PROVINCIA<text:s/>DI<text:s/>ROMA,<text:s/>DA<text:s/>CONNETTERE<text:s/>ALLA<text:s/>RETE<text:s/>ELETTRICA<text:s/>NAZIONALE<text:s/>NELLA<text:s/>CP<text:s/>AT/MT<text:s/>“LE<text:s/>FERRIERE”<text:s/>NEL<text:s/>COMUNE<text:s/>DI<text:s/>LATINA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06</text:span><text:bookmark-end text:name="nro_albo"/><text:span text:style-name="T24_3"><text:s/>del<text:s/></text:span><text:bookmark-start text:name="data_regalbo"/><text:span text:style-name="T24_4">11/09/2023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7/09/2023</text:span><text:bookmark-end text:name="pub_datini"/><text:span text:style-name="T24_9"><text:s/>al<text:s/></text:span><text:bookmark-start text:name="pub_datfin"/><text:span text:style-name="T24_10">22/09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10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