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83158</text:span><text:bookmark-end text:name="nro_prot"/><text:span text:style-name="T6_3"><text:s/>del<text:s/></text:span><text:bookmark-start text:name="data_prot"/><text:span text:style-name="T6_4">09/07/2019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AUTORIZZAZIONE<text:s/>AI<text:s/>SENSI<text:s/>DEL<text:s/>TULPS<text:s/>R.D.773/1931<text:s/>ARTT.18<text:s/>E<text:s/>68<text:s/>PER<text:s/>LA<text:s/>MANIFESTAZIONE<text:s/>TEMPORANEA<text:s/>"RIEVOCAZIONE<text:s/>STORICA<text:s/>DEL<text:s/>PASSAGGIO<text:s/>DI<text:s/>SAN<text:s/>PAOLO<text:s/>APOSTOLO<text:s/>AL<text:s/>FORO<text:s/>APPIO<text:s/>-<text:s/>EDIZIONE<text:s/>2019</text:span><text:bookmark-end text:name="oggetto"/></text:p>
      <text:p text:style-name="P8"><text:span text:style-name="T8_1">Tipo<text:s/>documento:<text:s/></text:span><text:bookmark-start text:name="tipologia"/><text:span text:style-name="T8_2">AUTORIZZAZIONE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3582</text:span><text:bookmark-end text:name="nro_albo"/><text:span text:style-name="T24_3"><text:s/>del<text:s/></text:span><text:bookmark-start text:name="data_regalbo"/><text:span text:style-name="T24_4">10/07/2019</text:span><text:bookmark-end text:name="data_regalbo"/><text:span text:style-name="T24_5"><text:s/>per<text:s/>giorni<text:s/></text:span><text:bookmark-start text:name="durata"/><text:span text:style-name="T24_6">30</text:span><text:bookmark-end text:name="durata"/><text:span text:style-name="T24_7"><text:s/>dal<text:s/></text:span><text:bookmark-start text:name="pub_datini"/><text:span text:style-name="T24_8">09/07/2019</text:span><text:bookmark-end text:name="pub_datini"/><text:span text:style-name="T24_9"><text:s/>al<text:s/></text:span><text:bookmark-start text:name="pub_datfin"/><text:span text:style-name="T24_10">08/08/2019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Tiberi<text:s/>Maurizi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09/08/2019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