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97315</text:span><text:bookmark-end text:name="nro_prot"/><text:span text:style-name="T6_3"><text:s/>del<text:s/></text:span><text:bookmark-start text:name="data_prot"/><text:span text:style-name="T6_4">03/09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ECORILLI<text:s/>DANIELE<text:s text:c="2"/>-<text:s/>AUTORIZZAZIONE<text:s/>N.<text:s/>23/2020<text:s/>DEL<text:s/>03.09.2020<text:s/>PER<text:s/>LO<text:s/>SVOLGIMENTO<text:s/>DI<text:s/>ATTIVIT�<text:s/>RUMOROSA<text:s/>TEMPORANEA<text:s/>PER<text:s/>CANTIERE<text:s/>TEMPORANEO<text:s/>IN<text:s/>VIA<text:s/>NOBEL<text:s/>N.<text:s/>14/16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INQUINAMENTO<text:s/>ACUSTIC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257</text:span><text:bookmark-end text:name="nro_albo"/><text:span text:style-name="T24_3"><text:s/>del<text:s/></text:span><text:bookmark-start text:name="data_regalbo"/><text:span text:style-name="T24_4">04/09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04/09/2020</text:span><text:bookmark-end text:name="pub_datini"/><text:span text:style-name="T24_9"><text:s/>al<text:s/></text:span><text:bookmark-start text:name="pub_datfin"/><text:span text:style-name="T24_10">19/09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3/09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