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57441</text:span><text:bookmark-end text:name="nro_prot"/><text:span text:style-name="T6_3"><text:s/>del<text:s/></text:span><text:bookmark-start text:name="data_prot"/><text:span text:style-name="T6_4">22/05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VVISO<text:s/>-<text:s text:c="2"/>ASSOCIAZIONE<text:s/>ARCA<text:s/>ENEL<text:s/>LAZIO<text:s/>-<text:s/>ISTANZA<text:s/>PER<text:s/>AFFIDAMENTO<text:s/>DELLA<text:s/>GESTIONE<text:s/>DELLE<text:s/>ATTIVIT�<text:s/>DELLA<text:s/>CONCESSIONE<text:s/>DEMANIALE<text:s/>MARITTIMA<text:s/>AI<text:s/>SENSI<text:s/>DELL'ART.<text:s/>45<text:s/>BIS<text:s/>DEL<text:s/>CODICE<text:s/>DELLA<text:s/>NAVIGAZIONE.<text:s/>ANNO<text:s/>2020<text:s/></text:span><text:bookmark-end text:name="oggetto"/></text:p>
      <text:p text:style-name="P8"><text:span text:style-name="T8_1">Tipo<text:s/>documento:<text:s/></text:span><text:bookmark-start text:name="tipologia"/><text:span text:style-name="T8_2">AVVIS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913</text:span><text:bookmark-end text:name="nro_albo"/><text:span text:style-name="T24_3"><text:s/>del<text:s/></text:span><text:bookmark-start text:name="data_regalbo"/><text:span text:style-name="T24_4">22/05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22/05/2020</text:span><text:bookmark-end text:name="pub_datini"/><text:span text:style-name="T24_9"><text:s/>al<text:s/></text:span><text:bookmark-start text:name="pub_datfin"/><text:span text:style-name="T24_10">06/06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8/06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