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06817</text:span><text:bookmark-end text:name="nro_prot"/><text:span text:style-name="T6_3"><text:s/>del<text:s/></text:span><text:bookmark-start text:name="data_prot"/><text:span text:style-name="T6_4">18/12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VERBALE<text:s/>M/25782<text:s/>DEL<text:s/>16/12/23<text:s/>E<text:s/>RELATIVO<text:s/>SEQUESTRO<text:s/>AMMINISTRATIVO<text:s/>CON<text:s/>SCHEDA<text:s/>DESCRITTIVA<text:s/>NEI<text:s/>CONFRONTI<text:s/>DELLA<text:s/>SIG.RA<text:s/>GUCCIONE<text:s/>MARIA<text:s/>ASSUNTA<text:s/>NATA<text:s/>A<text:s/>BELMONTE<text:s/>MEZZAGNO<text:s/>(PA)<text:s/>IL<text:s/>14/08/65<text:s/>E<text:s/>RESIDENTE<text:s/>A<text:s/>LATINA<text:s/>IN<text:s/>VIA<text:s/>DON<text:s/>MOROSINI<text:s/>N.<text:s/>125-65<text:s/>-<text:s/>VERBALE<text:s/>DI<text:s/>VANE<text:s/>RICERCH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396</text:span><text:bookmark-end text:name="nro_albo"/><text:span text:style-name="T24_3"><text:s/>del<text:s/></text:span><text:bookmark-start text:name="data_regalbo"/><text:span text:style-name="T24_4">21/12/2023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19/12/2023</text:span><text:bookmark-end text:name="pub_datini"/><text:span text:style-name="T24_9"><text:s/>al<text:s/></text:span><text:bookmark-start text:name="pub_datfin"/><text:span text:style-name="T24_10">08/01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1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