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8076</text:span><text:bookmark-end text:name="nro_prot"/><text:span text:style-name="T6_3"><text:s/>del<text:s/></text:span><text:bookmark-start text:name="data_prot"/><text:span text:style-name="T6_4">04/08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ERBALE<text:s/>DI<text:s/>SEQUESTRO<text:s/>N�1<text:s/>DEL<text:s/>07/01/2020<text:s/>PUBBLICAZIONE<text:s/>ALBO<text:s/>PRETORIO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930</text:span><text:bookmark-end text:name="nro_albo"/><text:span text:style-name="T24_3"><text:s/>del<text:s/></text:span><text:bookmark-start text:name="data_regalbo"/><text:span text:style-name="T24_4">04/08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04/08/2020</text:span><text:bookmark-end text:name="pub_datini"/><text:span text:style-name="T24_9"><text:s/>al<text:s/></text:span><text:bookmark-start text:name="pub_datfin"/><text:span text:style-name="T24_10">03/09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4/09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