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344</text:span><text:bookmark-end text:name="nro_prot"/><text:span text:style-name="T6_3"><text:s/>del<text:s/></text:span><text:bookmark-start text:name="data_prot"/><text:span text:style-name="T6_4">14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ARCO<text:s/>PUBBLICO<text:s/>ATTREZZATO<text:s/>"COTTIGNOLI<text:s/>E<text:s/>PETRUCCI"<text:s/>IN<text:s/>LATINA<text:s/>VIA<text:s/>CIMAROSA.<text:s/>AUTORIZZAZIONE<text:s/>SERVIZIO<text:s/>APERTURA/CHIUSURA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7</text:span><text:bookmark-end text:name="nro_albo"/><text:span text:style-name="T24_3"><text:s/>del<text:s/></text:span><text:bookmark-start text:name="data_regalbo"/><text:span text:style-name="T24_4">14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1/2020</text:span><text:bookmark-end text:name="pub_datini"/><text:span text:style-name="T24_9"><text:s/>al<text:s/></text:span><text:bookmark-start text:name="pub_datfin"/><text:span text:style-name="T24_10">13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