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75615</text:span><text:bookmark-end text:name="nro_prot"/><text:span text:style-name="T6_3"><text:s/>del<text:s/></text:span><text:bookmark-start text:name="data_prot"/><text:span text:style-name="T6_4">20/06/2019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AUTORIZZAZIONE<text:s/>N.<text:s/>141/2019<text:s/>-<text:s/>LINFA<text:s/>CAR<text:s/>-<text:s/>VIA<text:s/>DELLA<text:s/>STAZIONE<text:s/>N.<text:s/>276<text:s/>-<text:s/>L.R.<text:s/>PIETRACCHIOLA<text:s/>DAVID</text:span><text:bookmark-end text:name="oggetto"/></text:p>
      <text:p text:style-name="P8"><text:span text:style-name="T8_1">Tipo<text:s/>documento:<text:s/></text:span><text:bookmark-start text:name="tipologia"/><text:span text:style-name="T8_2">AUTORIZZAZIONE<text:s/>INSTALLAZIONE<text:s/>IMPIANTI<text:s/>PUBBLICITARI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3220</text:span><text:bookmark-end text:name="nro_albo"/><text:span text:style-name="T24_3"><text:s/>del<text:s/></text:span><text:bookmark-start text:name="data_regalbo"/><text:span text:style-name="T24_4">20/06/2019</text:span><text:bookmark-end text:name="data_regalbo"/><text:span text:style-name="T24_5"><text:s/>per<text:s/>giorni<text:s/></text:span><text:bookmark-start text:name="durata"/><text:span text:style-name="T24_6">30</text:span><text:bookmark-end text:name="durata"/><text:span text:style-name="T24_7"><text:s/>dal<text:s/></text:span><text:bookmark-start text:name="pub_datini"/><text:span text:style-name="T24_8">20/06/2019</text:span><text:bookmark-end text:name="pub_datini"/><text:span text:style-name="T24_9"><text:s/>al<text:s/></text:span><text:bookmark-start text:name="pub_datfin"/><text:span text:style-name="T24_10">20/07/2019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Marinozzi<text:s/>Massimilian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22/07/2019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