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ING.<text:s/>ANGELICA<text:s/>VAGNOZZI.<text:s/>DECRETO<text:s/>DI<text:s/>ATTRIBUZIONE<text:s/>INCARICHI<text:s text:c="3"/>DIRIGENZIAL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28</text:span><text:bookmark-end text:name="nro_albo"/><text:span text:style-name="T24_3"><text:s/>del<text:s/></text:span><text:bookmark-start text:name="data_regalbo"/><text:span text:style-name="T24_4">05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20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