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4746</text:span><text:bookmark-end text:name="nro_prot"/><text:span text:style-name="T6_3"><text:s/>del<text:s/></text:span><text:bookmark-start text:name="data_prot"/><text:span text:style-name="T6_4">11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IANO<text:s/>GENERALE<text:s/>DEGLI<text:s/>IMPIANTI<text:s/>-<text:s/>AUTORIZZAZIONE<text:s/>N.13/2021<text:s/>-<text:s/>SCHIBONO<text:s/>LAUR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19</text:span><text:bookmark-end text:name="nro_albo"/><text:span text:style-name="T24_3"><text:s/>del<text:s/></text:span><text:bookmark-start text:name="data_regalbo"/><text:span text:style-name="T24_4">11/03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1/03/2021</text:span><text:bookmark-end text:name="pub_datini"/><text:span text:style-name="T24_9"><text:s/>al<text:s/></text:span><text:bookmark-start text:name="pub_datfin"/><text:span text:style-name="T24_10">26/03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3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