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5798</text:span><text:bookmark-end text:name="nro_prot"/><text:span text:style-name="T6_3"><text:s/>del<text:s/></text:span><text:bookmark-start text:name="data_prot"/><text:span text:style-name="T6_4">27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06-<text:s/>R.D.1775/33<text:s/>TRASMISSIO<text:s/>AVVISO<text:s/>DI<text:s/>SOPRALLUOGO<text:s/>PER<text:s/>IL<text:s/>RILASCIO<text:s/>DELLA<text:s/>RICERCA<text:s text:c="2"/>ACQUA<text:s/>SOTTERRANEA<text:s text:c="2"/>DITTA<text:s text:c="2"/>CELAB<text:s/>REAL<text:s/>ESTATE<text:s/>SRL<text:s/>FASC<text:s/>7467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288</text:span><text:bookmark-end text:name="nro_albo"/><text:span text:style-name="T24_3"><text:s/>del<text:s/></text:span><text:bookmark-start text:name="data_regalbo"/><text:span text:style-name="T24_4">27/03/2024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7/03/2024</text:span><text:bookmark-end text:name="pub_datini"/><text:span text:style-name="T24_9"><text:s/>al<text:s/></text:span><text:bookmark-start text:name="pub_datfin"/><text:span text:style-name="T24_10">11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Bruni<text:s/>Dolcissim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6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