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VAGNOZZI<text:s/>ING.<text:s/>ANGELICA<text:s/>-<text:s/>DECRETO<text:s/>DI<text:s/>CONFERIMENTO<text:s/>D'INCARICO<text:s/>DIRIGENZIALE<text:s/>E<text:s/>D'INCARICO<text:s/>DIRIGENZIALE<text:s/>AD<text:s/>INTERIM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86</text:span><text:bookmark-end text:name="nro_albo"/><text:span text:style-name="T24_3"><text:s/>del<text:s/></text:span><text:bookmark-start text:name="data_regalbo"/><text:span text:style-name="T24_4">19/02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9/02/2019</text:span><text:bookmark-end text:name="pub_datini"/><text:span text:style-name="T24_9"><text:s/>al<text:s/></text:span><text:bookmark-start text:name="pub_datfin"/><text:span text:style-name="T24_10">06/03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3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