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3670</text:span><text:bookmark-end text:name="nro_prot"/><text:span text:style-name="T6_3"><text:s/>del<text:s/></text:span><text:bookmark-start text:name="data_prot"/><text:span text:style-name="T6_4">13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AUTORIZZAZIONE<text:s/>ABBATTIMENTO<text:s/>DI<text:s/>N�38<text:s/>ALBERI<text:s/>DI<text:s/>EUCALIPTO<text:s/>SITI<text:s/>IN<text:s/>LATINA<text:s/>VIA<text:s/>FAGGIANA<text:s/>N�2310,<text:s/>CATASTALMENTE<text:s/>IDENTIFIC.<text:s/>FOGLIO<text:s/>204,<text:s/>PART.<text:s/>307-<text:s/>COMPROPRIETARIO<text:s/>VANINI<text:s/>PAOLO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833</text:span><text:bookmark-end text:name="nro_albo"/><text:span text:style-name="T24_3"><text:s/>del<text:s/></text:span><text:bookmark-start text:name="data_regalbo"/><text:span text:style-name="T24_4">13/1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11/2019</text:span><text:bookmark-end text:name="pub_datini"/><text:span text:style-name="T24_9"><text:s/>al<text:s/></text:span><text:bookmark-start text:name="pub_datfin"/><text:span text:style-name="T24_10">28/1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