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6885</text:span><text:bookmark-end text:name="nro_prot"/><text:span text:style-name="T6_3"><text:s/>del<text:s/></text:span><text:bookmark-start text:name="data_prot"/><text:span text:style-name="T6_4">21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ITTA<text:s/>WINSEA<text:s/>SRL<text:s/>-<text:s/>AUTORIZZAZIONE<text:s/>ALL'AFFIDAMENTO<text:s/>AD<text:s/>ALTRI<text:s/>SOGGETTI<text:s/>DELLE<text:s/>ATTIVITA'<text:s/>OGGETTO<text:s/>DELLA<text:s/>CONCESSIONE<text:s/>DEMANIALE<text:s/>MARITTIMA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883</text:span><text:bookmark-end text:name="nro_albo"/><text:span text:style-name="T24_3"><text:s/>del<text:s/></text:span><text:bookmark-start text:name="data_regalbo"/><text:span text:style-name="T24_4">21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1/05/2020</text:span><text:bookmark-end text:name="pub_datini"/><text:span text:style-name="T24_9"><text:s/>al<text:s/></text:span><text:bookmark-start text:name="pub_datfin"/><text:span text:style-name="T24_10">05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9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