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47474</text:span><text:bookmark-end text:name="nro_prot"/><text:span text:style-name="T6_3"><text:s/>del<text:s/></text:span><text:bookmark-start text:name="data_prot"/><text:span text:style-name="T6_4">31/12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INSTALLAZIONE<text:s/>IMPIANTI<text:s/>PUBBLICITARI<text:s/>N.220/2020<text:s/>-<text:s/>LUIGI<text:s/>MANCUSO<text:s/>-<text:s/>VIA<text:s/>DORIA<text:s/>N.43.<text:s/>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951</text:span><text:bookmark-end text:name="nro_albo"/><text:span text:style-name="T24_3"><text:s/>del<text:s/></text:span><text:bookmark-start text:name="data_regalbo"/><text:span text:style-name="T24_4">31/12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31/12/2020</text:span><text:bookmark-end text:name="pub_datini"/><text:span text:style-name="T24_9"><text:s/>al<text:s/></text:span><text:bookmark-start text:name="pub_datfin"/><text:span text:style-name="T24_10">15/01/2021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8/01/2021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