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5907</text:span><text:bookmark-end text:name="nro_prot"/><text:span text:style-name="T6_3"><text:s/>del<text:s/></text:span><text:bookmark-start text:name="data_prot"/><text:span text:style-name="T6_4">19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ARROCCHIA<text:s/>SAN<text:s/>LUCA<text:s text:c="2"/>-<text:s/>AUTORIZZAZIONE<text:s/>N.<text:s/>10/2020<text:s/>DEL<text:s/>19.05.2020<text:s/>PER<text:s/>LO<text:s/>SVOLGIMENTO<text:s/>DI<text:s/>ATTIVIT�<text:s/>RUMOROSA<text:s/>TEMPORANEA<text:s/>DI<text:s/>CANTIERE<text:s/>TEMPORANEO<text:s/>IN<text:s/>VIALE<text:s/>P.L.<text:s/>DA<text:s/>PALESTRINA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869</text:span><text:bookmark-end text:name="nro_albo"/><text:span text:style-name="T24_3"><text:s/>del<text:s/></text:span><text:bookmark-start text:name="data_regalbo"/><text:span text:style-name="T24_4">20/05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0/05/2020</text:span><text:bookmark-end text:name="pub_datini"/><text:span text:style-name="T24_9"><text:s/>al<text:s/></text:span><text:bookmark-start text:name="pub_datfin"/><text:span text:style-name="T24_10">19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2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