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7133</text:span><text:bookmark-end text:name="nro_prot"/><text:span text:style-name="T6_3"><text:s/>del<text:s/></text:span><text:bookmark-start text:name="data_prot"/><text:span text:style-name="T6_4">24/03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INCOLO<text:s/>IDROGEOLOGICO<text:s/>R.D.L.<text:s/>N.<text:s/>3267/1923<text:s/>E<text:s/>R.D.<text:s/>1126/1926<text:s/>REGOLAMENTO<text:s/>DELLA<text:s/>PROVINCIA<text:s/>DI<text:s/>LATINA<text:s/>PER<text:s/>LA<text:s/>GESTIONE<text:s/>DEL<text:s/>VINCOLO<text:s/>IDROGEOLOGICO<text:s/>E<text:s/>FORESTALE.<text:s/>SCIA<text:s/>CONDIZIONATA<text:s/>DEL<text:s/>SIG.<text:s/>MASCITTI<text:s/>SANDRO<text:s/>PERVENUTA<text:s/>ALLO<text:s/>SPORTELLO<text:s/>TELEMATICO<text:s/>EDILIZIA<text:s/>–<text:s/>AL<text:s/>N.<text:s/>536/2022<text:s/>PROT.<text:s/>N.<text:s/>203687/2022<text:s/>DEL<text:s/>11/11/2022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34</text:span><text:bookmark-end text:name="nro_albo"/><text:span text:style-name="T24_3"><text:s/>del<text:s/></text:span><text:bookmark-start text:name="data_regalbo"/><text:span text:style-name="T24_4">24/03/2023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3/2023</text:span><text:bookmark-end text:name="pub_datini"/><text:span text:style-name="T24_9"><text:s/>al<text:s/></text:span><text:bookmark-start text:name="pub_datfin"/><text:span text:style-name="T24_10">08/04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4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