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5007</text:span><text:bookmark-end text:name="nro_prot"/><text:span text:style-name="T6_3"><text:s/>del<text:s/></text:span><text:bookmark-start text:name="data_prot"/><text:span text:style-name="T6_4">28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F.0136027/2020<text:s/>-<text:s/>GIUDICE<text:s/>SRL<text:s/>-<text:s/>AUTORIZZAZIONE<text:s/>INSTALLAZIONE<text:s/>IMPIANTO<text:s/>PUBBLICITARIO<text:s/>N.<text:s/>218/2020<text:s/>-<text:s/>AGOS<text:s/>CENTRO<text:s/>COMMERCIALE<text:s/>L'OROLOGIO<text:s/>INT11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875</text:span><text:bookmark-end text:name="nro_albo"/><text:span text:style-name="T24_3"><text:s/>del<text:s/></text:span><text:bookmark-start text:name="data_regalbo"/><text:span text:style-name="T24_4">28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12/2020</text:span><text:bookmark-end text:name="pub_datini"/><text:span text:style-name="T24_9"><text:s/>al<text:s/></text:span><text:bookmark-start text:name="pub_datfin"/><text:span text:style-name="T24_10">12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