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9402</text:span><text:bookmark-end text:name="nro_prot"/><text:span text:style-name="T6_3"><text:s/>del<text:s/></text:span><text:bookmark-start text:name="data_prot"/><text:span text:style-name="T6_4">13/1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BDELLAOUI<text:s/>SAYED<text:s text:c="2"/>-<text:s/>AUTO<text:s/>RENAULT<text:s/>MEGANE<text:s/>TARGATA<text:s/>CG855NX<text:s/>-<text:s/>ART.<text:s/>193/2<text:s/>C.D.S.<text:s/>-<text:s/>AFFISSIONE<text:s/>ALBO<text:s/>PRETORIO<text:s/>VERBALE<text:s/>23398/M<text:s/>DEL<text:s/>03/12/2022<text:s/>-<text:s/>VERBALE<text:s/>DI<text:s/>SEQUESTRO<text:s/>AMMINISTRATIVO<text:s/>E<text:s/>AFFIDAMENTO<text:s/>AL<text:s/>CUSTODE<text:s/>ACQUIRENTE<text:s/>-<text:s/>SCHEDA<text:s/>DESCRITTIVA<text:s/>-<text:s/>VERBALE<text:s/>VANE<text:s/>RICERCH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349</text:span><text:bookmark-end text:name="nro_albo"/><text:span text:style-name="T24_3"><text:s/>del<text:s/></text:span><text:bookmark-start text:name="data_regalbo"/><text:span text:style-name="T24_4">13/12/2022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13/12/2022</text:span><text:bookmark-end text:name="pub_datini"/><text:span text:style-name="T24_9"><text:s/>al<text:s/></text:span><text:bookmark-start text:name="pub_datfin"/><text:span text:style-name="T24_10">02/01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1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