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1583</text:span><text:bookmark-end text:name="nro_prot"/><text:span text:style-name="T6_3"><text:s/>del<text:s/></text:span><text:bookmark-start text:name="data_prot"/><text:span text:style-name="T6_4">12/04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GGIORNAMENTO<text:s/>COMMISSIONE<text:s/>CONSILIARE<text:s/>"AMBIENTE"<text:s/>DEL<text:s/>13.04.2021<text:s text:c="2"/>ORE<text:s/>9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106</text:span><text:bookmark-end text:name="nro_albo"/><text:span text:style-name="T24_3"><text:s/>del<text:s/></text:span><text:bookmark-start text:name="data_regalbo"/><text:span text:style-name="T24_4">12/04/2021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04/2021</text:span><text:bookmark-end text:name="pub_datini"/><text:span text:style-name="T24_9"><text:s/>al<text:s/></text:span><text:bookmark-start text:name="pub_datfin"/><text:span text:style-name="T24_10">27/04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