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4774</text:span><text:bookmark-end text:name="nro_prot"/><text:span text:style-name="T6_3"><text:s/>del<text:s/></text:span><text:bookmark-start text:name="data_prot"/><text:span text:style-name="T6_4">07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GRIMALDI<text:s/>CAROLINA<text:s/>L.R.<text:s/>INKANTO<text:s/>SRL<text:s/>-<text:s/>AUTORIZZAZIONE<text:s/>N.09/2019<text:s/>DEL<text:s/>7.5.2019<text:s/>PER<text:s/>LO<text:s/>SVOLGIMENTO<text:s/>DI<text:s/>ATTIVIT�<text:s/>RUMOROSA<text:s/>TEMPORANEA<text:s text:c="2"/>IN<text:s/>VIA<text:s/>ACQUA<text:s/>VIVA<text:s/>N.6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178</text:span><text:bookmark-end text:name="nro_albo"/><text:span text:style-name="T24_3"><text:s/>del<text:s/></text:span><text:bookmark-start text:name="data_regalbo"/><text:span text:style-name="T24_4">07/05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7/05/2019</text:span><text:bookmark-end text:name="pub_datini"/><text:span text:style-name="T24_9"><text:s/>al<text:s/></text:span><text:bookmark-start text:name="pub_datfin"/><text:span text:style-name="T24_10">06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7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