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8320</text:span><text:bookmark-end text:name="nro_prot"/><text:span text:style-name="T6_3"><text:s/>del<text:s/></text:span><text:bookmark-start text:name="data_prot"/><text:span text:style-name="T6_4">17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DEPOSITO<text:s/>ALLA<text:s/>CASA<text:s/>COMUNALE<text:s/>DI<text:s/>ATTO<text:s/>N.114903<text:s text:c="2"/>A<text:s/>CARICO<text:s text:c="2"/>DI<text:s/>EFFICACE<text:s/>DANIELE<text:s text:c="2"/>ISTANZA<text:s/>DI<text:s/>AGENZIA<text:s/>DELLE<text:s/>ENTRATE<text:s/>LATINA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57</text:span><text:bookmark-end text:name="nro_albo"/><text:span text:style-name="T24_3"><text:s/>del<text:s/></text:span><text:bookmark-start text:name="data_regalbo"/><text:span text:style-name="T24_4">17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7/04/2024</text:span><text:bookmark-end text:name="pub_datini"/><text:span text:style-name="T24_9"><text:s/>al<text:s/></text:span><text:bookmark-start text:name="pub_datfin"/><text:span text:style-name="T24_10">25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