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071</text:span><text:bookmark-end text:name="nro_prot"/><text:span text:style-name="T6_3"><text:s/>del<text:s/></text:span><text:bookmark-start text:name="data_prot"/><text:span text:style-name="T6_4">06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L'INSTALLAZIONE<text:s/>DI<text:s/>UN<text:s/>CORRIDOIO<text:s/>DI<text:s/>LANCIO<text:s text:c="2"/>SUL<text:s/>PUBBLICO<text:s/>DEMANIO<text:s/>MARITTIMO.<text:s/>DITTA<text:s/>RI.TA<text:s/>SRL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65</text:span><text:bookmark-end text:name="nro_albo"/><text:span text:style-name="T24_3"><text:s/>del<text:s/></text:span><text:bookmark-start text:name="data_regalbo"/><text:span text:style-name="T24_4">06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6/06/2019</text:span><text:bookmark-end text:name="pub_datini"/><text:span text:style-name="T24_9"><text:s/>al<text:s/></text:span><text:bookmark-start text:name="pub_datfin"/><text:span text:style-name="T24_10">2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