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55723</text:span><text:bookmark-end text:name="nro_prot"/><text:span text:style-name="T6_3"><text:s/>del<text:s/></text:span><text:bookmark-start text:name="data_prot"/><text:span text:style-name="T6_4">03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L’ALBO<text:s/>PRETORIO<text:s/>DEGLI<text:s/>ATTI<text:s/>D’ESPROPRIO<text:s/>RELATIVI<text:s/>ALL’IMPIANTO<text:s/>FOTOVOLTAICO<text:s/>E<text:s/>DELLE<text:s/>RELATIVE<text:s/>OPERE<text:s/>DI<text:s/>CONNESSIONE<text:s/>DA<text:s/>UBICARSI<text:s/>IN<text:s/>COMUNE<text:s/>DI<text:s/>LATINA,<text:s/>VIA<text:s/>DELLA<text:s/>CAVA,<text:s/>DELLA<text:s/>POTENZA<text:s/>DI<text:s/>KW<text:s/>7.998,25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017</text:span><text:bookmark-end text:name="nro_albo"/><text:span text:style-name="T24_3"><text:s/>del<text:s/></text:span><text:bookmark-start text:name="data_regalbo"/><text:span text:style-name="T24_4">04/10/2023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10/2023</text:span><text:bookmark-end text:name="pub_datini"/><text:span text:style-name="T24_9"><text:s/>al<text:s/></text:span><text:bookmark-start text:name="pub_datfin"/><text:span text:style-name="T24_10">19/10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10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