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ESECUZIONE<text:s/>DELLA<text:s/>SENTENZA<text:s/>TAR<text:s/>LATINA<text:s/>SEZIONE<text:s/>PRIMA<text:s/>N.<text:s/>537/<text:s/>2019<text:s/>–<text:s/>RG<text:s/>00394/2019<text:s/>-<text:s text:c="2"/>DECLARATORIA<text:s/>DI<text:s/>ILLEGITTIMIT�<text:s/>DEL<text:s/>SILENZIO-INADEMPIMENTO<text:s text:c="2"/>DEL<text:s/>COMUNE<text:s/>DI<text:s/>LATINA<text:s/>E<text:s/>LA<text:s/>CONSEGUENTE<text:s/>CONDANNA<text:s/>ALLA<text:s/>CONCLUSIONE<text:s/>DEL<text:s/>PROCEDIMENTO<text:s/>RELATIVO<text:s/>AL<text:s/>“PROGETTO<text:s/>DI<text:s/>RICONVERSIONE<text:s/>DI<text:s/>IMPIANTO<text:s/>PRODUTTIVO<text:s/>ESISTENTE<text:s/>NEL<text:s/>PARCO<text:s/>POLIFUNZIONALE<text:s/>DEI<text:s/>MONTI<text:s/>LEPINI”,<text:s/>SITO<text:s/>IN<text:s/>COMUNE<text:s/>DI<text:s/>LATINA<text:s/>AVVIATO<text:s/>DALLA<text:s/>SOCIET�<text:s/>ORTOFRUTTICOLAPONTINA<text:s/>S.R.L<text:s text:c="2"/>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839</text:span><text:bookmark-end text:name="nro_albo"/><text:span text:style-name="T24_3"><text:s/>del<text:s/></text:span><text:bookmark-start text:name="data_regalbo"/><text:span text:style-name="T24_4">18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8/05/2020</text:span><text:bookmark-end text:name="pub_datini"/><text:span text:style-name="T24_9"><text:s/>al<text:s/></text:span><text:bookmark-start text:name="pub_datfin"/><text:span text:style-name="T24_10">02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