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83653</text:span><text:bookmark-end text:name="nro_prot"/><text:span text:style-name="T6_3"><text:s/>del<text:s/></text:span><text:bookmark-start text:name="data_prot"/><text:span text:style-name="T6_4">23/07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SSOCIAZIONE<text:s/>CULTURALE<text:s/>"ELEOMAI"<text:s text:c="3"/>-<text:s/>AUTORIZZAZIONE<text:s/>N.<text:s/>16/2020<text:s/>DEL<text:s/>23.07.2020<text:s/>PER<text:s/>LO<text:s/>SVOLGIMENTO<text:s/>DI<text:s/>ATTIVIT�<text:s/>RUMOROSA<text:s/>TEMPORANEA<text:s/>PER<text:s/>EVENTO<text:s/>CULTURALE<text:s/>DENOMINATO<text:s/>"I<text:s/>SALOTTI<text:s/>DELLA<text:s/>CITT�"<text:s/>DA<text:s/>SVOLGERSI<text:s/>PRESSO<text:s/>IL<text:s/>GIARDINO<text:s/>COMUNALE<text:s/>IN<text:s/>PIAZZA<text:s/>DEL<text:s/>POPOLO<text:s/>E<text:s/>PRESSO<text:s/>IL<text:s/>CAMPO<text:s/>CONI<text:s/>IN<text:s/>VIA<text:s/>BOTTICELLI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INQUINAMENTO<text:s/>ACUSTIC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737</text:span><text:bookmark-end text:name="nro_albo"/><text:span text:style-name="T24_3"><text:s/>del<text:s/></text:span><text:bookmark-start text:name="data_regalbo"/><text:span text:style-name="T24_4">24/07/2020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24/07/2020</text:span><text:bookmark-end text:name="pub_datini"/><text:span text:style-name="T24_9"><text:s/>al<text:s/></text:span><text:bookmark-start text:name="pub_datfin"/><text:span text:style-name="T24_10">23/08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5/08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