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9050</text:span><text:bookmark-end text:name="nro_prot"/><text:span text:style-name="T6_3"><text:s/>del<text:s/></text:span><text:bookmark-start text:name="data_prot"/><text:span text:style-name="T6_4">06/06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ALL'USO<text:s/>DI<text:s/>UN<text:s/>TRATTO<text:s/>DEL<text:s/>PUBBLICO<text:s/>DEMANIO<text:s/>MARITTIMO<text:s/>PER<text:s/>GARA<text:s/>SPORTIVA<text:s/>SURFCASTING.<text:s/>DITTA<text:s/>SCC<text:s/>"EL<text:s/>TIBURON"<text:s/></text:span><text:bookmark-end text:name="oggetto"/></text:p>
      <text:p text:style-name="P8"><text:span text:style-name="T8_1">Tipo<text:s/>documento:<text:s/></text:span><text:bookmark-start text:name="tipologia"/><text:span text:style-name="T8_2">AUTORIZZAZIONE<text:s/>DEMANIAL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863</text:span><text:bookmark-end text:name="nro_albo"/><text:span text:style-name="T24_3"><text:s/>del<text:s/></text:span><text:bookmark-start text:name="data_regalbo"/><text:span text:style-name="T24_4">06/06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6/06/2019</text:span><text:bookmark-end text:name="pub_datini"/><text:span text:style-name="T24_9"><text:s/>al<text:s/></text:span><text:bookmark-start text:name="pub_datfin"/><text:span text:style-name="T24_10">21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4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