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6905</text:span><text:bookmark-end text:name="nro_prot"/><text:span text:style-name="T6_3"><text:s/>del<text:s/></text:span><text:bookmark-start text:name="data_prot"/><text:span text:style-name="T6_4">24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I<text:s/>SENSI<text:s/>DEL<text:s/>TULPS<text:s/>ARTT.18<text:s/>E<text:s/>68<text:s/>R.D.773/1931<text:s/>MANIFESTAZIONE<text:s/>PUBBLICA<text:s/>TEMPORANEA<text:s/>"SUMMER<text:s/>FESTIVAL"<text:s/>DAL<text:s/>21GIUGNO<text:s/>2019<text:s/>AL<text:s/>25<text:s/>AGOSTO<text:s/>2019<text:s/>-<text:s/>STADIO<text:s/>COMUNALE<text:s/>FRANCIONI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81</text:span><text:bookmark-end text:name="nro_albo"/><text:span text:style-name="T24_3"><text:s/>del<text:s/></text:span><text:bookmark-start text:name="data_regalbo"/><text:span text:style-name="T24_4">24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6/2019</text:span><text:bookmark-end text:name="pub_datini"/><text:span text:style-name="T24_9"><text:s/>al<text:s/></text:span><text:bookmark-start text:name="pub_datfin"/><text:span text:style-name="T24_10">24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