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39740</text:span><text:bookmark-end text:name="nro_prot"/><text:span text:style-name="T6_3"><text:s/>del<text:s/></text:span><text:bookmark-start text:name="data_prot"/><text:span text:style-name="T6_4">27/11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<text:s/>AUTORIZZAZIONE<text:s/>ABBATTIMENTO<text:s/>DI<text:s/>N�2<text:s/>ALBERI<text:s/>DI<text:s/>CEDRUS<text:s/>LIBANI<text:s text:c="2"/>SITI<text:s/>IN<text:s/>LATINA<text:s text:c="3"/>S.S.<text:s/>APPIA<text:s/>,<text:s/>DISTINTI<text:s/>CATASTALMENTE<text:s/>AL<text:s/>FOGLIO<text:s/>57,<text:s/>MAP.LI<text:s/>81-1004-<text:s/>COMPROPRIETARIO<text:s/>-<text:s text:c="2"/>PAOLANGELI<text:s/>MANUELA</text:span><text:bookmark-end text:name="oggetto"/></text:p>
      <text:p text:style-name="P8"><text:span text:style-name="T8_1">Tipo<text:s/>documento:<text:s/></text:span><text:bookmark-start text:name="tipologia"/><text:span text:style-name="T8_2">AUTORIZZAZIONE<text:s/>PER<text:s/>TAGLIO<text:s/>ALBE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185</text:span><text:bookmark-end text:name="nro_albo"/><text:span text:style-name="T24_3"><text:s/>del<text:s/></text:span><text:bookmark-start text:name="data_regalbo"/><text:span text:style-name="T24_4">27/11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7/11/2019</text:span><text:bookmark-end text:name="pub_datini"/><text:span text:style-name="T24_9"><text:s/>al<text:s/></text:span><text:bookmark-start text:name="pub_datfin"/><text:span text:style-name="T24_10">12/12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3/12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